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weight-complex="bold" style:font-size-complex="11pt"/>
    </style:style>
    <style:style style:name="T23" style:parent-style-name="Absatz-Standardschriftart" style:family="text">
      <style:text-properties style:font-weight-complex="bold" style:font-size-complex="11pt"/>
    </style:style>
    <style:style style:name="T24" style:parent-style-name="Absatz-Standardschriftart" style:family="text">
      <style:text-properties fo:font-weight="bold" style:font-weight-asian="bold" style:font-weight-complex="bold" style:font-size-complex="11pt"/>
    </style:style>
    <style:style style:name="T25" style:parent-style-name="Absatz-Standardschriftart" style:family="text">
      <style:text-properties style:font-weight-complex="bold" style:font-size-complex="11pt"/>
    </style:style>
    <style:style style:name="T26" style:parent-style-name="Absatz-Standardschriftart" style:family="text">
      <style:text-properties fo:font-weight="bold" style:font-weight-asian="bold" style:font-weight-complex="bold" style:font-size-complex="11pt"/>
    </style:style>
    <style:style style:name="T27" style:parent-style-name="Absatz-Standardschriftart" style:family="text">
      <style:text-properties style:font-weight-complex="bold" style:font-size-complex="11pt"/>
    </style:style>
    <style:style style:name="T28" style:parent-style-name="Hyperlink" style:family="text">
      <style:text-properties style:font-weight-complex="bold" style:font-size-complex="11pt"/>
    </style:style>
    <style:style style:name="T29" style:parent-style-name="Absatz-Standardschriftart" style:family="text">
      <style:text-properties style:font-weight-complex="bold" style:font-size-complex="11pt"/>
    </style:style>
    <style:style style:name="T30" style:parent-style-name="Absatz-Standardschriftart" style:family="text">
      <style:text-properties style:font-weight-complex="bold" style:font-size-complex="11pt"/>
    </style:style>
    <style:style style:name="T31" style:parent-style-name="Absatz-Standardschriftart" style:family="text">
      <style:text-properties fo:font-weight="bold" style:font-weight-asian="bold" style:font-weight-complex="bold" style:font-size-complex="11pt"/>
    </style:style>
    <style:style style:name="P32" style:parent-style-name="Standard" style:family="paragraph">
      <style:text-properties style:font-weight-complex="bold" style:font-size-complex="11pt"/>
    </style:style>
    <style:style style:name="T33" style:parent-style-name="Absatz-Standardschriftart" style:family="text">
      <style:text-properties fo:font-weight="bold" style:font-weight-asian="bold" style:font-weight-complex="bold" style:font-size-complex="11pt"/>
    </style:style>
    <style:style style:name="T34" style:parent-style-name="Absatz-Standardschriftart" style:family="text">
      <style:text-properties style:font-weight-complex="bold" style:font-size-complex="11pt"/>
    </style:style>
    <style:style style:name="T35" style:parent-style-name="Absatz-Standardschriftart" style:family="text">
      <style:text-properties fo:font-weight="bold" style:font-weight-asian="bold" style:font-weight-complex="bold" style:font-size-complex="11pt"/>
    </style:style>
    <style:style style:name="T36" style:parent-style-name="Absatz-Standardschriftart" style:family="text">
      <style:text-properties fo:font-weight="bold" style:font-weight-asian="bold" style:font-weight-complex="bold" style:font-size-complex="11pt"/>
    </style:style>
    <style:style style:name="T37" style:parent-style-name="Hyperlink" style:family="text">
      <style:text-properties style:font-weight-complex="bold" style:font-size-complex="11pt"/>
    </style:style>
    <style:style style:name="T38" style:parent-style-name="Absatz-Standardschriftart" style:family="text">
      <style:text-properties style:font-weight-complex="bold" style:font-size-complex="11pt"/>
    </style:style>
    <style:style style:name="T39" style:parent-style-name="Absatz-Standardschriftart" style:family="text">
      <style:text-properties fo:font-weight="bold" style:font-weight-asian="bold" style:font-weight-complex="bold" style:font-size-complex="11pt"/>
    </style:style>
    <style:style style:name="T40" style:parent-style-name="Absatz-Standardschriftart" style:family="text">
      <style:text-properties style:font-weight-complex="bold" style:font-size-complex="11pt"/>
    </style:style>
    <style:style style:name="T41" style:parent-style-name="Absatz-Standardschriftart" style:family="text">
      <style:text-properties fo:font-weight="bold" style:font-weight-asian="bold" style:font-weight-complex="bold" style:font-size-complex="11pt"/>
    </style:style>
    <style:style style:name="T42" style:parent-style-name="Absatz-Standardschriftart" style:family="text">
      <style:text-properties style:font-weight-complex="bold" style:font-size-complex="11pt"/>
    </style:style>
    <style:style style:name="T43" style:parent-style-name="Absatz-Standardschriftart" style:family="text">
      <style:text-properties fo:font-weight="bold" style:font-weight-asian="bold" style:font-weight-complex="bold" style:font-size-complex="11pt"/>
    </style:style>
    <style:style style:name="T44" style:parent-style-name="Absatz-Standardschriftart" style:family="text">
      <style:text-properties style:font-weight-complex="bold" style:font-size-complex="11pt"/>
    </style:style>
    <style:style style:name="T45" style:parent-style-name="Absatz-Standardschriftart" style:family="text">
      <style:text-properties fo:font-weight="bold" style:font-weight-asian="bold" style:font-weight-complex="bold" style:font-size-complex="11pt"/>
    </style:style>
    <style:style style:name="T46" style:parent-style-name="Absatz-Standardschriftart" style:family="text">
      <style:text-properties style:font-weight-complex="bold" style:font-size-complex="11pt"/>
    </style:style>
    <style:style style:name="T47" style:parent-style-name="Absatz-Standardschriftart" style:family="text">
      <style:text-properties fo:font-weight="bold" style:font-weight-asian="bold" style:font-weight-complex="bold" style:font-size-complex="11pt"/>
    </style:style>
    <style:style style:name="T48" style:parent-style-name="Absatz-Standardschriftart" style:family="text">
      <style:text-properties style:font-weight-complex="bold" style:font-size-complex="11pt"/>
    </style:style>
    <style:style style:name="T49" style:parent-style-name="Absatz-Standardschriftart" style:family="text">
      <style:text-properties style:font-weight-complex="bold" style:font-size-complex="11pt"/>
    </style:style>
    <style:style style:name="T50" style:parent-style-name="Absatz-Standardschriftart" style:family="text">
      <style:text-properties style:font-weight-complex="bold" style:font-size-complex="11pt"/>
    </style:style>
    <style:style style:name="T51" style:parent-style-name="Absatz-Standardschriftar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weight-complex="bold" style:font-size-complex="11pt"/>
    </style:style>
    <style:style style:name="T53" style:parent-style-name="Absatz-Standardschriftart" style:family="text">
      <style:text-properties style:font-weight-complex="bold" style:font-size-complex="11pt"/>
    </style:style>
    <style:style style:name="T54" style:parent-style-name="Absatz-Standardschriftart" style:family="text">
      <style:text-properties fo:font-weight="bold" style:font-weight-asian="bold" style:font-weight-complex="bold" style:font-size-complex="11pt"/>
    </style:style>
    <style:style style:name="T55" style:parent-style-name="Absatz-Standardschriftart" style:family="text">
      <style:text-properties style:font-weight-complex="bold" style:font-size-complex="11pt"/>
    </style:style>
    <style:style style:name="T56" style:parent-style-name="Absatz-Standardschriftart" style:family="text">
      <style:text-properties style:font-weight-complex="bold" style:font-size-complex="11pt"/>
    </style:style>
    <style:style style:name="T57" style:parent-style-name="Absatz-Standardschriftart" style:family="text">
      <style:text-properties style:font-weight-complex="bold" style:font-size-complex="11pt"/>
    </style:style>
    <style:style style:name="T58" style:parent-style-name="Absatz-Standardschriftart" style:family="text">
      <style:text-properties fo:font-weight="bold" style:font-weight-asian="bold" style:font-weight-complex="bold" style:font-size-complex="11pt"/>
    </style:style>
    <style:style style:name="T59" style:parent-style-name="Absatz-Standardschriftart" style:family="text">
      <style:text-properties fo:font-weight="bold" style:font-weight-asian="bold" style:font-weight-complex="bold" style:font-size-complex="11pt"/>
    </style:style>
    <style:style style:name="T60" style:parent-style-name="Absatz-Standardschriftart" style:family="text">
      <style:text-properties style:font-weight-complex="bold" style:font-size-complex="11pt"/>
    </style:style>
    <style:style style:name="T61" style:parent-style-name="Absatz-Standardschriftart" style:family="text">
      <style:text-properties fo:font-weight="bold" style:font-weight-asian="bold" style:font-weight-complex="bold" style:font-size-complex="11pt"/>
    </style:style>
    <style:style style:name="T62" style:parent-style-name="Absatz-Standardschriftart" style:family="text">
      <style:text-properties fo:font-weight="bold" style:font-weight-asian="bold" style:font-weight-complex="bold" style:font-size-complex="11pt"/>
    </style:style>
    <style:style style:name="T63" style:parent-style-name="Absatz-Standardschriftart" style:family="text">
      <style:text-properties style:font-weight-complex="bold" style:font-size-complex="11pt"/>
    </style:style>
    <style:style style:name="T64" style:parent-style-name="Absatz-Standardschriftart" style:family="text">
      <style:text-properties fo:font-weight="bold" style:font-weight-asian="bold" style:font-weight-complex="bold" style:font-size-complex="11pt"/>
    </style:style>
    <style:style style:name="T65" style:parent-style-name="Absatz-Standardschriftart" style:family="text">
      <style:text-properties style:font-weight-complex="bold" style:font-size-complex="11pt"/>
    </style:style>
    <style:style style:name="T66" style:parent-style-name="Absatz-Standardschriftart" style:family="text">
      <style:text-properties style:font-weight-complex="bold" style:font-size-complex="11pt"/>
    </style:style>
    <style:style style:name="T67" style:parent-style-name="Absatz-Standardschriftart" style:family="text">
      <style:text-properties style:font-weight-complex="bold" style:font-size-complex="11pt"/>
    </style:style>
    <style:style style:name="T68" style:parent-style-name="Absatz-Standardschriftart" style:family="text">
      <style:text-properties fo:font-weight="bold" style:font-weight-asian="bold" style:font-weight-complex="bold" style:font-size-complex="11pt"/>
    </style:style>
    <style:style style:name="T69" style:parent-style-name="Absatz-Standardschriftart" style:family="text">
      <style:text-properties style:font-weight-complex="bold" style:font-size-complex="11pt"/>
    </style:style>
    <style:style style:name="T70" style:parent-style-name="Absatz-Standardschriftart" style:family="text">
      <style:text-properties style:font-weight-complex="bold" style:font-size-complex="11pt"/>
    </style:style>
    <style:style style:name="T71" style:parent-style-name="Absatz-Standardschriftart" style:family="text">
      <style:text-properties fo:font-weight="bold" style:font-weight-asian="bold" style:font-weight-complex="bold" style:font-size-complex="11pt"/>
    </style:style>
    <style:style style:name="T72" style:parent-style-name="Absatz-Standardschriftart" style:family="text">
      <style:text-properties style:font-weight-complex="bold" style:font-size-complex="11pt"/>
    </style:style>
    <style:style style:name="T73" style:parent-style-name="Absatz-Standardschriftart" style:family="text">
      <style:text-properties fo:font-weight="bold" style:font-weight-asian="bold" style:font-weight-complex="bold" style:font-size-complex="11pt"/>
    </style:style>
    <style:style style:name="T74" style:parent-style-name="Absatz-Standardschriftart" style:family="text">
      <style:text-properties style:font-weight-complex="bold" style:font-size-complex="11pt"/>
    </style:style>
    <style:style style:name="T75" style:parent-style-name="Hyperlink" style:family="text">
      <style:text-properties fo:font-weight="bold" style:font-weight-asian="bold" style:font-weight-complex="bold" style:font-size-complex="11pt"/>
    </style:style>
    <style:style style:name="T76" style:parent-style-name="Absatz-Standardschriftart" style:family="text">
      <style:text-properties style:font-weight-complex="bold" style:font-size-complex="11pt"/>
    </style:style>
    <style:style style:name="T77" style:parent-style-name="Absatz-Standardschriftart" style:family="text">
      <style:text-properties style:font-weight-complex="bold" style:font-size-complex="11pt"/>
    </style:style>
    <style:style style:name="T78" style:parent-style-name="Absatz-Standardschriftart" style:family="text">
      <style:text-properties style:font-weight-complex="bold" style:font-size-complex="11pt"/>
    </style:style>
    <style:style style:name="T79" style:parent-style-name="Absatz-Standardschriftart" style:family="text">
      <style:text-properties fo:font-weight="bold" style:font-weight-asian="bold" style:font-weight-complex="bold" style:font-size-complex="11pt"/>
    </style:style>
    <style:style style:name="T80" style:parent-style-name="Absatz-Standardschriftart" style:family="text">
      <style:text-properties style:font-weight-complex="bold" style:font-size-complex="11pt"/>
    </style:style>
    <style:style style:name="T81" style:parent-style-name="Absatz-Standardschriftart" style:family="text">
      <style:text-properties fo:font-weight="bold" style:font-weight-asian="bold" style:font-weight-complex="bold" style:font-size-complex="11pt"/>
    </style:style>
    <style:style style:name="T82" style:parent-style-name="Absatz-Standardschriftart" style:family="text">
      <style:text-properties style:font-weight-complex="bold" style:font-size-complex="11pt"/>
    </style:style>
    <style:style style:name="T83" style:parent-style-name="Absatz-Standardschriftart" style:family="text">
      <style:text-properties style:font-weight-complex="bold" style:font-size-complex="11pt"/>
    </style:style>
    <style:style style:name="T84" style:parent-style-name="Absatz-Standardschriftart" style:family="text">
      <style:text-properties fo:font-weight="bold" style:font-weight-asian="bold" style:font-weight-complex="bold" style:font-size-complex="11pt"/>
    </style:style>
    <style:style style:name="T85" style:parent-style-name="Absatz-Standardschriftart" style:family="text">
      <style:text-properties style:font-weight-complex="bold" style:font-size-complex="11pt"/>
    </style:style>
    <style:style style:name="T86" style:parent-style-name="Absatz-Standardschriftart" style:family="text">
      <style:text-properties fo:font-weight="bold" style:font-weight-asian="bold" style:font-weight-complex="bold" style:font-size-complex="11pt"/>
    </style:style>
    <style:style style:name="T87" style:parent-style-name="Absatz-Standardschriftart" style:family="text">
      <style:text-properties style:font-weight-complex="bold" style:font-size-complex="11pt"/>
    </style:style>
    <style:style style:name="T88" style:parent-style-name="Absatz-Standardschriftart" style:family="text">
      <style:text-properties fo:font-weight="bold" style:font-weight-asian="bold" style:font-weight-complex="bold" style:font-size-complex="11pt"/>
    </style:style>
    <style:style style:name="T89" style:parent-style-name="Absatz-Standardschriftart" style:family="text">
      <style:text-properties style:font-weight-complex="bold" style:font-size-complex="11pt"/>
    </style:style>
    <style:style style:name="T90" style:parent-style-name="Absatz-Standardschriftart" style:family="text">
      <style:text-properties fo:font-weight="bold" style:font-weight-asian="bold" style:font-weight-complex="bold" style:font-size-complex="11pt"/>
    </style:style>
    <style:style style:name="T91" style:parent-style-name="Absatz-Standardschriftart" style:family="text">
      <style:text-properties style:font-weight-complex="bold" style:font-size-complex="11pt"/>
    </style:style>
    <style:style style:name="T92" style:parent-style-name="Absatz-Standardschriftart" style:family="text">
      <style:text-properties fo:font-weight="bold" style:font-weight-asian="bold" style:font-weight-complex="bold" style:font-size-complex="11pt"/>
    </style:style>
    <style:style style:name="T93" style:parent-style-name="Absatz-Standardschriftart" style:family="text">
      <style:text-properties style:font-weight-complex="bold" style:font-size-complex="11pt"/>
    </style:style>
    <style:style style:name="T94" style:parent-style-name="Hyperlink" style:family="text">
      <style:text-properties style:font-weight-complex="bold" style:font-size-complex="11pt"/>
    </style:style>
    <style:style style:name="T95" style:parent-style-name="Absatz-Standardschriftart" style:family="text">
      <style:text-properties fo:font-weight="bold" style:font-weight-asian="bold" style:font-weight-complex="bold" style:font-size-complex="11pt"/>
    </style:style>
    <style:style style:name="T96" style:parent-style-name="Absatz-Standardschriftart" style:family="text">
      <style:text-properties fo:font-weight="bold" style:font-weight-asian="bold" style:font-weight-complex="bold" style:font-size-complex="11pt"/>
    </style:style>
    <style:style style:name="T97" style:parent-style-name="Absatz-Standardschriftart" style:family="text">
      <style:text-properties fo:font-weight="bold" style:font-weight-asian="bold" style:font-weight-complex="bold" style:font-size-complex="11pt"/>
    </style:style>
    <style:style style:name="T98" style:parent-style-name="Absatz-Standardschriftart" style:family="text">
      <style:text-properties fo:font-weight="bold" style:font-weight-asian="bold" style:font-weight-complex="bold" style:font-size-complex="11pt"/>
    </style:style>
    <style:style style:name="T99" style:parent-style-name="Absatz-Standardschriftart" style:family="text">
      <style:text-properties style:font-weight-complex="bold" style:font-size-complex="11pt"/>
    </style:style>
    <style:style style:name="T100" style:parent-style-name="Absatz-Standardschriftart" style:family="text">
      <style:text-properties fo:font-weight="bold" style:font-weight-asian="bold" style:font-weight-complex="bold" style:font-size-complex="11pt"/>
    </style:style>
    <style:style style:name="T101" style:parent-style-name="Absatz-Standardschriftart" style:family="text">
      <style:text-properties style:font-weight-complex="bold" style:font-size-complex="11pt"/>
    </style:style>
    <style:style style:name="T102" style:parent-style-name="Absatz-Standardschriftart" style:family="text">
      <style:text-properties fo:font-weight="bold" style:font-weight-asian="bold" style:font-weight-complex="bold" style:font-size-complex="11pt"/>
    </style:style>
    <style:style style:name="T103" style:parent-style-name="Absatz-Standardschriftart" style:family="text">
      <style:text-properties style:font-weight-complex="bold" style:font-size-complex="11pt"/>
    </style:style>
    <style:style style:name="T104" style:parent-style-name="Absatz-Standardschriftart" style:family="text">
      <style:text-properties fo:font-weight="bold" style:font-weight-asian="bold" style:font-weight-complex="bold" style:font-size-complex="11pt"/>
    </style:style>
    <style:style style:name="T105" style:parent-style-name="Absatz-Standardschriftart" style:family="text">
      <style:text-properties fo:font-weight="bold" style:font-weight-asian="bold" style:font-weight-complex="bold" style:font-size-complex="11pt"/>
    </style:style>
    <style:style style:name="T106" style:parent-style-name="Hyperlink" style:family="text">
      <style:text-properties fo:font-weight="bold" style:font-weight-asian="bold" style:font-weight-complex="bold" style:font-size-complex="11pt"/>
    </style:style>
    <style:style style:name="T107" style:parent-style-name="Absatz-Standardschriftart" style:family="text">
      <style:text-properties fo:font-weight="bold" style:font-weight-asian="bold" style:font-weight-complex="bold" style:font-size-complex="11pt"/>
    </style:style>
    <style:style style:name="T108" style:parent-style-name="Absatz-Standardschriftart" style:family="text">
      <style:text-properties style:font-weight-complex="bold" style:font-size-complex="11pt"/>
    </style:style>
    <style:style style:name="T109" style:parent-style-name="Absatz-Standardschriftart" style:family="text">
      <style:text-properties fo:font-weight="bold" style:font-weight-asian="bold" style:font-weight-complex="bold" style:font-size-complex="11pt"/>
    </style:style>
    <style:style style:name="T110" style:parent-style-name="Absatz-Standardschriftart" style:family="text">
      <style:text-properties style:font-weight-complex="bold" style:font-size-complex="11pt"/>
    </style:style>
    <style:style style:name="T111" style:parent-style-name="Hyperlink" style:family="text">
      <style:text-properties style:font-weight-complex="bold" style:font-size-complex="11pt"/>
    </style:style>
    <style:style style:name="T112" style:parent-style-name="Absatz-Standardschriftart" style:family="text">
      <style:text-properties style:font-weight-complex="bold" style:font-size-complex="11pt"/>
    </style:style>
    <style:style style:name="T113" style:parent-style-name="Absatz-Standardschriftart" style:family="text">
      <style:text-properties fo:font-weight="bold" style:font-weight-asian="bold" style:font-weight-complex="bold" style:font-size-complex="11pt"/>
    </style:style>
    <style:style style:name="T114" style:parent-style-name="Absatz-Standardschriftart" style:family="text">
      <style:text-properties fo:font-weight="bold" style:font-weight-asian="bold" style:font-weight-complex="bold" style:font-size-complex="11pt"/>
    </style:style>
    <style:style style:name="T115" style:parent-style-name="Absatz-Standardschriftart" style:family="text">
      <style:text-properties style:font-weight-complex="bold" style:font-size-complex="11pt"/>
    </style:style>
    <style:style style:name="T116" style:parent-style-name="Absatz-Standardschriftart" style:family="text">
      <style:text-properties fo:font-weight="bold" style:font-weight-asian="bold" style:font-weight-complex="bold" style:font-size-complex="11pt"/>
    </style:style>
    <style:style style:name="T117" style:parent-style-name="Absatz-Standardschriftart" style:family="text">
      <style:text-properties style:font-weight-complex="bold" style:font-size-complex="11pt"/>
    </style:style>
    <style:style style:name="T118" style:parent-style-name="Absatz-Standardschriftart" style:family="text">
      <style:text-properties fo:font-weight="bold" style:font-weight-asian="bold" style:font-weight-complex="bold" style:font-size-complex="11pt"/>
    </style:style>
    <style:style style:name="T119" style:parent-style-name="Absatz-Standardschriftart" style:family="text">
      <style:text-properties style:font-weight-complex="bold" style:font-size-complex="11pt"/>
    </style:style>
    <style:style style:name="T120" style:parent-style-name="Hyperlink" style:family="text">
      <style:text-properties style:font-weight-complex="bold" style:font-size-complex="11pt"/>
    </style:style>
    <style:style style:name="T121" style:parent-style-name="Absatz-Standardschriftart" style:family="text">
      <style:text-properties style:font-weight-complex="bold" style:font-size-complex="11pt"/>
    </style:style>
    <style:style style:name="T122" style:parent-style-name="Absatz-Standardschriftart" style:family="text">
      <style:text-properties fo:font-weight="bold" style:font-weight-asian="bold" style:font-weight-complex="bold" style:font-size-complex="11pt"/>
    </style:style>
    <style:style style:name="T123" style:parent-style-name="Absatz-Standardschriftart" style:family="text">
      <style:text-properties style:font-weight-complex="bold" style:font-size-complex="11pt"/>
    </style:style>
    <style:style style:name="P124" style:parent-style-name="Standard" style:family="paragraph">
      <style:text-properties style:font-weight-complex="bold" style:font-size-complex="11pt"/>
    </style:style>
    <style:style style:name="T125" style:parent-style-name="Absatz-Standardschriftart" style:family="text">
      <style:text-properties style:font-weight-complex="bold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iebe Klimafreunde,</text:p>
      <text:p text:style-name="Standard"><text:span text:style-name="T23">die Koordinierungsgruppe lädt herzlich ein zu unserem Treffen am<text:s/></text:span><text:span text:style-name="T24">15. Februar, 18.30 – max. 21.00 Uhr, Jugendhaus Mitte (Ecke Hohe-/Langestr., 2. Stock Tagungsraum)<text:s/></text:span><text:span text:style-name="T25">als<text:s/></text:span><text:span text:style-name="T26">hybrides Treffen<text:s/></text:span><text:span text:style-name="T27">auch Online auf Senfcall<text:s/></text:span><text:a xlink:href="https://kus-stuttgart.de/?nltr=MTQ2OzI0O2h0dHBzOi8vbGVjdHVyZS5zZW5mY2FsbC5kZS9oYXItYzFnLWs4bC03MXI7OzQ5MzI5NGU2MTlkNjNlNDNlZGQ2MjViNzhhYTliZDVm" office:target-frame-name="_top" xlink:show="replace"><text:span text:style-name="T28">https://lecture.senfcall.de/har-c1g-k8l-71r</text:span></text:a><text:span text:style-name="T29"><text:s/></text:span><text:span text:style-name="T30"><text:line-break/>Zugangscode: 038916</text:span><text:span text:style-name="T31">:</text:span></text:p>
      <text:p text:style-name="P32"/>
      <text:p text:style-name="Standard"><text:span text:style-name="T33">1. Kurzer<text:s/></text:span><text:span text:style-name="T34">Erfahrungsaustausch über unsere</text:span><text:span text:style-name="T35"><text:s/>Aktion auf der Messe-Piazza vor der CMT – siehe auch Bericht vom SWR</text:span><text:span text:style-name="T36"><text:line-break/></text:span><text:a xlink:href="https://kus-stuttgart.de/?nltr=MTQ2OzI0O2h0dHBzOi8vd3d3LnN3ci5kZS9zd3Jha3R1ZWxsL2JhZGVuLXd1ZXJ0dGVtYmVyZy9zdHV0dGdhcnQvY210LXN0dXR0Z2FydC1mbGllZ2VuLXRyb3R6LWtsaW1ha3Jpc2UtMTAwLmh0bWw7O2E0YTEyMzk5ZjU0MjVhMTgwYjRiZWMzZTMxMDVkZDVk" office:target-frame-name="_top" xlink:show="replace"><text:span text:style-name="T37">https://www.swr.de/swraktuell/baden-wuerttemberg/stuttgart/cmt-stuttgart-fliegen-trotz-klimakrise-100.html</text:span></text:a><text:span text:style-name="T38"><text:line-break/></text:span><text:span text:style-name="T39"><text:line-break/>2. Dienstag, 28.02., 19:00 Uhr, Hospitalhof Stuttgart,<text:s/></text:span><text:span text:style-name="T40">Büchsenstr. 33,<text:s/></text:span><text:span text:style-name="T41">KUS-Veranstaltung „Wie Sonderklagerechte die Energiewende bedrohen“, eine Paralleljustiz gegen Mensch und Umwelt. Referent: Ludwig Essig .<text:s/></text:span><text:span text:style-name="T42">Er ist Koordinator des Netzwerks gerechter Welthandel, eines zivilgesellschaftlichen Bündnisses, das sich für eine global gerechte, faire und nachhaltige Außenwirtschaftspolitik einsetzt. Flyer demnächst auf der KUS-Webseite unter „Veranstaltungen“. Was ist noch zu tun? Werbung.</text:span><text:span text:style-name="T43"><text:line-break/></text:span><text:span text:style-name="T44"><text:line-break/></text:span><text:span text:style-name="T45">3. Bericht<text:s/></text:span><text:span text:style-name="T46">über die Veranstaltung am 30. Januar im Rathaus zum<text:s/></text:span><text:span text:style-name="T47">Rückkauf der Stuttgarter Wasserversorgung,</text:span><text:span text:style-name="T48"><text:s/>dem geplanten Deal der Stadtverwaltung/EnBW. Wie geht es weiter? Positionierung KUS? Dazu der Hinweis auf eine Veranstaltung des Stuttgarter Wasserforums im Rathaus zum selben Thema am 07. März, 18.30 Uhr.</text:span><text:span text:style-name="T49"><text:line-break/></text:span><text:span text:style-name="T50"><text:line-break/></text:span><text:span text:style-name="T51">Referent ab ca. 19.00 Uhr</text:span><text:span text:style-name="T52"><text:line-break/>Ewald Thoma, Arbeitsgemeinschaft Verkehrslärm Region Leonberg/AGVL:<text:s/></text:span><text:span text:style-name="T53"><text:line-break/></text:span><text:span text:style-name="T54">Dem wirklichen Umgebungslärm auf der Spur - Selbst messen und veröffentlichen – wie geht das?<text:s/></text:span><text:span text:style-name="T55"><text:line-break/>Mit anschließender Diskussion.</text:span><text:span text:style-name="T56"><text:line-break/></text:span><text:span text:style-name="T57"><text:line-break/></text:span><text:span text:style-name="T58">Energiewende</text:span><text:span text:style-name="T59"><text:line-break/>- 03. März, F4F: Nächster großer globaler Klimastreik! Wer kommt mit? Transparent? Infotisch?</text:span><text:span text:style-name="T60"><text:line-break/></text:span><text:span text:style-name="T61">- 04. März, Stuttgarter Klimaratschlag: Stand der Vorbereitung? Was ist noch zu tun?</text:span><text:span text:style-name="T62"><text:line-break/></text:span><text:span text:style-name="T63">Das letzte Vorbereitungstreffen vor dem Ratschlag ist am<text:s/></text:span><text:span text:style-name="T64">23.02.23 um 19:00 im Jugendhaus Mitte</text:span><text:span text:style-name="T65">.</text:span><text:span text:style-name="T66"><text:s/></text:span><text:span text:style-name="T67">Deshalb ist es unverzichtbar, dass dort</text:span><text:span text:style-name="T68"><text:s/>alle Gruppen / Organisationen</text:span><text:span text:style-name="T69">, die beim Klimaratschlag Stuttgart mitmachen, vertreten sind, auch wenn sie ansonsten nicht in der Vorbereitungsgruppe aktiv waren.<text:s/></text:span><text:span text:style-name="T70"><text:line-break/></text:span><text:span text:style-name="T71">- 11. März, Fukushima - Demo zum AKW-Neckarwestheim: „Fukushima mahnt – Schluss mit Atom! Energiewende jetzt – weltweit!“<text:s/></text:span><text:span text:style-name="T72">zum 12. Jahrestag des Beginns der anhaltenden Atomkatastrophe in Japan! Wir müssen ein deutliches Zeichen setzen gegen die Bestrebungen für eine Laufzeitverlängerung der 3 AKWs.<text:s/></text:span><text:span text:style-name="T73">Beginn 13:00 Uhr am Bhf. Kirchheim/N.<text:s/></text:span><text:span text:style-name="T74">Veranstalter*innen: Bündnis Fukushima-Neckarwestheim -<text:s/></text:span><text:a xlink:href="https://kus-stuttgart.de/?nltr=MTQ2OzI0O2h0dHA6Ly93d3cuZW5kbGljaC1hYnNjaGFsdGVuLmRlLzs7NGIzZjkxZGM0YzFhZDQzZjMyMWExYWI5M2Y2MGJhNmQ%3D" office:target-frame-name="_top" xlink:show="replace"><text:span text:style-name="T75">www.endlich-abschalten.de</text:span></text:a><text:span text:style-name="T76"><text:s/></text:span><text:span text:style-name="T77"><text:line-break/></text:span><text:span text:style-name="T78"><text:line-break/></text:span><text:span text:style-name="T79">Verkehrswende</text:span><text:span text:style-name="T80"><text:line-break/></text:span><text:span text:style-name="T81">- KlimaMobilitätsPlan Stuttgart<text:s/></text:span><text:span text:style-name="T82">– Vorstellung und Diskussion</text:span><text:span text:style-name="T83"><text:line-break/></text:span><text:span text:style-name="T84">- Der Film</text:span><text:span text:style-name="T85"><text:s/>von Klaus Gietinger</text:span><text:span text:style-name="T86"><text:s/>„Das trojanische Pferd“<text:s/></text:span><text:span text:style-name="T87">(über S21 und den möglichen „Umstieg 21 plus“) wird in der Kinothek in Stuttgart-Obertürkheim (Asangstr. 15) gezeigt<text:s/></text:span><text:span text:style-name="T88">an jedem Donnerstag im Februar 23 jeweils um 19h30.<text:s/></text:span><text:span text:style-name="T89"><text:line-break/></text:span><text:span text:style-name="T90">-16. Februar, 20 Uhr:<text:s/></text:span><text:span text:style-name="T91">Der ADFC veranstaltet digitalen<text:s/></text:span><text:span text:style-name="T92">“Mapathon”<text:s/></text:span><text:span text:style-name="T93">für ein Radroutennetz für Weilimdorf. Bei Interesse : Telefon 0711 611752,<text:s/></text:span><text:a xlink:href="mailto:frank.zuehlke@adfc-bw.de" office:target-frame-name="_top" xlink:show="replace"><text:span text:style-name="T94">frank.zuehlke@adfc-bw.de</text:span></text:a><text:span text:style-name="T95"><text:line-break/></text:span><text:span text:style-name="T96"><text:line-break/></text:span><text:soft-page-break/><text:span text:style-name="T97">Hinweise</text:span><text:span text:style-name="T98"><text:line-break/>- Ausstellung: 8. – 23. Februar, Rathaus Stuttgart,<text:s/></text:span><text:span text:style-name="T99">Foyer, 2. OG, Mo. – Fr. 8–18 Uhr:</text:span><text:span text:style-name="T100"><text:line-break/>“Fast Forward: neue Mobilität für Stuttgart“ <text:s/></text:span><text:span text:style-name="T101">mit Arbeiten von Studierenden der Architektur der Universität Stuttgart<text:s/></text:span><text:span text:style-name="T102"><text:line-break/>- 14. Feb.</text:span><text:span text:style-name="T103">,19:00 Uhr, BUND-Arbeitskreis „Energiewende“,<text:s/></text:span><text:span text:style-name="T104">Thema: Stuttgarter Solaroffensive mit Dr. Görres, Zoom-Meeting beitreten</text:span><text:span text:style-name="T105"><text:line-break/></text:span><text:a xlink:href="https://kus-stuttgart.de/?nltr=MTQ2OzI0O2h0dHBzOi8vdXMwNndlYi56b29tLnVzL2ovODQ2MjY0MDgyMTc%2FcHdkPWVsRlpha2x4WXpKYVVuTXhOV1Y1V1VoaGJXWTFkejA5OztkOTc0MGVhNzBkOTY5ZGQ1OWJmZWU3OTBlZDkxNTYzNg%3D%3D" office:target-frame-name="_top" xlink:show="replace"><text:span text:style-name="T106">https://us06web.zoom.us/j/84626408217?pwd=elFZaklxYzJaUnMxNWV5WUhhbWY1dz09</text:span></text:a><text:span text:style-name="T107"><text:line-break/>- 30./31. März, Tagung<text:s/></text:span><text:span text:style-name="T108">Hospitalhof und Welthaus,<text:s/></text:span><text:span text:style-name="T109">Trog-Tank-Teller: Der Kampf um den Boden.<text:s/></text:span><text:span text:style-name="T110">Veranstalter: DiMOE – Dienst für Mission, Ökumene und Entwicklung.<text:s/></text:span><text:a xlink:href="https://kus-stuttgart.de/?nltr=MTQ2OzI0O2h0dHBzOi8vd3d3LmRpbW9lLmRlL2FrdHVlbGxlcy92ZXJhbnN0YWx0dW5nZW4vOzsxOWRmZDNkOWNiMmRjMDNmNGYxNzk2ZmE1OTZhODA4OA%3D%3D" office:target-frame-name="_top" xlink:show="replace"><text:span text:style-name="T111">https://www.dimoe.de/aktuelles/veranstaltungen/</text:span></text:a><text:span text:style-name="T112"><text:s/></text:span><text:span text:style-name="T113"><text:line-break/>- BUND-Klage: Es reicht! Wir klagen. Gegen die Bundesregierung. Für unsere Zukunft.</text:span><text:span text:style-name="T114"><text:line-break/></text:span><text:span text:style-name="T115">Vor dem Oberverwaltungsgericht Berlin Brandenburg fordern wir die Bundesregierung auf, wirksame Klimaschutz-Maßnahmen im Verkehrs- und Gebäudesektor umzusetzen.</text:span><text:span text:style-name="T116"><text:line-break/>- Der BUND macht auch eine Aktion als<text:s/></text:span><text:span text:style-name="T117">E-Mail-Protest an Verkehrsminister Wissing:<text:s/></text:span><text:span text:style-name="T118">Zukunft sinnvoll planen: Keine neuen Autobahnen!</text:span><text:span text:style-name="T119"><text:s/></text:span><text:a xlink:href="https://kus-stuttgart.de/?nltr=MTQ2OzI0O2h0dHBzOi8vYWt0aW9uLmJ1bmQubmV0L2tlaW5lLW5ldWVuLWF1dG9iYWhuZW4%2FOzs3YTI2NDQ0YWIzY2ZmOTYxMGU5YzFiZDYyZTVlMmE4ZA%3D%3D" office:target-frame-name="_top" xlink:show="replace"><text:span text:style-name="T120">https://aktion.bund.net/keine-neuen-autobahnen?</text:span></text:a></text:p>
      <text:p text:style-name="Standard"><text:span text:style-name="T121">Wir sehen uns dann am<text:s/></text:span><text:span text:style-name="T122">15. Februar</text:span><text:span text:style-name="T123">  im Jugendhaus Mitte oder auf der hybriden Sitzung.</text:span></text:p>
      <text:p text:style-name="P124">Herzliche Grüße<text:line-break/>Traude Heberle-Kik<text:line-break/>Koordinierungsteam KUS</text:p>
      <text:p text:style-name="Standard"><text:span text:style-name="T125"><draw:frame draw:style-name="a1" draw:name="Grafik 1" text:anchor-type="as-char" svg:x="0in" svg:y="0in" svg:width="0.00903in" svg:height="0.00903in" style:rel-width="scale" style:rel-height="scale"><draw:image xlink:href="media/image2.gif" xlink:type="simple" xlink:show="embed" xlink:actuate="onLoad"/><svg:title/><svg:desc>https://kus-stuttgart.de/?noti=MTQ2OzI0O2I5NTU4OWFjZTUyNTZkMmNjN2E3MDZiYmU0YWI5ZjEz</svg:desc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true"/>
    </style:style>
    <style:style style:name="Standard" style:display-name="Standard" style:family="paragraph">
      <style:text-properties style:font-name="Arial" fo:font-size="11pt" style:font-size-asian="11pt" style:font-size-complex="12pt" fo:hyphenate="tru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tru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tyle="italic" style:font-style-asian="italic" fo:hyphenate="true"/>
    </style:style>
    <style:style style:name="KopfzeileZchn" style:display-name="Kopfzeile Zchn" style:family="text" style:parent-style-name="Absatz-Standardschriftart">
      <style:text-properties style:font-name="Arial" fo:font-weight="bold" style:font-weight-asian="bold" fo:font-style="italic" style:font-style-asian="italic" style:font-size-complex="12pt"/>
    </style:style>
    <style:style style:name="Überschrift2" style:display-name="Überschrift2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Abschnitt-Überschrift" style:display-name="Abschnitt-Überschrift" style:family="text" style:parent-style-name="Absatz-Standardschriftart">
      <style:text-properties fo:font-weight="bold" style:font-weight-asian="bold" style:font-weight-complex="bold" fo:font-size="12pt" style:font-size-asian="12pt"/>
    </style:style>
    <style:style style:name="Absatz-Überschrift" style:display-name="Absatz-Überschrift" style:family="text" style:parent-style-name="Absatz-Standardschriftart">
      <style:text-properties style:font-name="Arial" fo:font-weight="bold" style:font-weight-asian="bold" fo:font-size="12pt" style:font-size-asian="12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2.1326in"/>
    </style:style>
    <style:style style:name="Table2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Kopfzeile" style:family="paragraph">
      <style:paragraph-properties fo:text-align="center"/>
    </style:style>
    <style:style style:name="P10" style:parent-style-name="Kopfzeile" style:family="paragraph">
      <style:paragraph-properties fo:text-align="center"/>
      <style:text-properties fo:font-weight="normal" style:font-weight-asian="normal" fo:font-style="normal" style:font-style-asian="normal" fo:font-size="8pt" style:font-size-asian="8pt" style:font-size-complex="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Kopfzeile" style:family="paragraph">
      <style:paragraph-properties fo:text-align="center"/>
    </style:style>
    <style:style style:name="T13" style:parent-style-name="Absatz-Standardschriftart" style:family="text">
      <style:text-properties fo:language="en" fo:country="US"/>
    </style:style>
    <style:style style:name="T14" style:parent-style-name="Absatz-Standardschriftart" style:family="text">
      <style:text-properties fo:language="en" fo:country="US"/>
    </style:style>
    <style:style style:name="T15" style:parent-style-name="Absatz-Standardschriftart" style:family="text">
      <style:text-properties fo:language="en" fo:country="US"/>
    </style:style>
    <style:style style:name="T16" style:parent-style-name="Absatz-Standardschriftart" style:family="text">
      <style:text-properties fo:language="en" fo:country="US"/>
    </style:style>
    <style:style style:name="T17" style:parent-style-name="Absatz-Standardschriftart" style:family="text">
      <style:text-properties fo:language="en" fo:country="US"/>
    </style:style>
    <style:style style:name="T18" style:parent-style-name="Absatz-Standardschriftart" style:family="text">
      <style:text-properties fo:language="en" fo:country="US"/>
    </style:style>
    <style:style style:name="T19" style:parent-style-name="Absatz-Standardschriftart" style:family="text">
      <style:text-properties fo:language="en" fo:country="US"/>
    </style:style>
    <style:style style:name="T20" style:parent-style-name="Absatz-Standardschriftart" style:family="text">
      <style:text-properties fo:language="en" fo:country="US"/>
    </style:style>
    <style:style style:name="T21" style:parent-style-name="Absatz-Standardschriftart" style:family="text">
      <style:text-properties fo:language="en" fo:country="US"/>
    </style:style>
    <number:date-style style:name="N22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h text:style-name="Überschrift1" text:outline-level="1"><text:title text:fixed="false">KUS-Treffen</text:title></text:h>
            </table:table-cell>
            <table:table-cell table:style-name="TableCell8">
              <text:p text:style-name="P9"><draw:frame draw:style-name="a0" draw:name="Bild 2" text:anchor-type="as-char" svg:x="0in" svg:y="0in" svg:width="1.1378in" svg:height="1.11417in" style:rel-width="scale" style:rel-height="scale"><draw:image xlink:href="media/image1.png" xlink:type="simple" xlink:show="embed" xlink:actuate="onLoad"/><svg:title/><svg:desc>https://kus-stuttgart.de/wp-content/uploads/2017/02/cropped-cropped-cropped-KUS_Logo-1-1.png</svg:desc></draw:frame></text:p>
              <text:p text:style-name="P10"/>
            </table:table-cell>
            <table:table-cell table:style-name="TableCell11">
              <text:p text:style-name="P12"><text:span text:style-name="Überschrift2"><text:subject text:fixed="false">Programm 15.02.23</text:subject></text:span></text:p>
            </table:table-cell>
          </table:table-row>
        </table:table>
        <text:p text:style-name="Kopfzeile"/>
      </style:header>
      <style:footer>
        <text:p text:style-name="Fußzeile"><text:span text:style-name="T13"><text:page-number text:fixed="false">1</text:page-number></text:span><text:span text:style-name="T14">/</text:span><text:span text:style-name="T15"><text:page-count style:num-format="1">2</text:page-count></text:span><text:span text:style-name="T16"><text:tab/></text:span><text:span text:style-name="T17"><text:initial-creator text:fixed="false">Traude.Heberle-Kik@kus-stuttgart.de</text:initial-creator></text:span><text:span text:style-name="T18"><text:tab/></text:span><text:span text:style-name="T19"><text:file-name text:fixed="false" text:display="name-and-extension">KUS_Einlad_TR_2023-02-15_V01</text:file-name></text:span></text:p>
        <text:p text:style-name="Fußzeile"><text:span text:style-name="T20"><text:keywords text:fixed="false">Version 1.0</text:keywords></text:span><text:span text:style-name="T21"><text:tab/></text:span><text:creation-date style:data-style-name="N22">13.02.2023</text:cre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S-Treffen</dc:title>
    <dc:description/>
    <dc:subject>Programm 15.02.23</dc:subject>
    <meta:keyword>Version 1.0</meta:keyword>
    <meta:initial-creator>Traude.Heberle-Kik@kus-stuttgart.de</meta:initial-creator>
    <dc:creator>Microsoft-Konto</dc:creator>
    <meta:creation-date>2023-02-13T15:46:00Z</meta:creation-date>
    <dc:date>2023-02-13T15:46:00Z</dc:date>
    <meta:template xlink:href="KUS%20Vorlage_Text" xlink:type="simple"/>
    <meta:editing-cycles>2</meta:editing-cycles>
    <meta:editing-duration>PT0S</meta:editing-duration>
    <meta:document-statistic meta:page-count="2" meta:paragraph-count="10" meta:word-count="722" meta:character-count="5265" meta:row-count="37" meta:non-whitespace-character-count="4553"/>
  </office:meta>
</office:document-meta>
</file>