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E000001EB364F93446E4F30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2" style:family="table">
      <style:table-properties style:width="25.183cm" fo:margin-left="0cm" table:align="left"/>
    </style:style>
    <style:style style:name="Tabelle2.A" style:family="table-column">
      <style:table-column-properties style:column-width="25.183cm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25.183cm" fo:margin-left="0cm" table:align="left"/>
    </style:style>
    <style:style style:name="Tabelle3.A" style:family="table-column">
      <style:table-column-properties style:column-width="25.183cm"/>
    </style:style>
    <style:style style:name="Tabel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25.183cm" fo:margin-left="0cm" table:align="left"/>
    </style:style>
    <style:style style:name="Tabelle4.A" style:family="table-column">
      <style:table-column-properties style:column-width="25.183cm"/>
    </style:style>
    <style:style style:name="Tabel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25.183cm" fo:margin-left="0cm" table:align="left"/>
    </style:style>
    <style:style style:name="Tabelle5.A" style:family="table-column">
      <style:table-column-properties style:column-width="25.183cm"/>
    </style:style>
    <style:style style:name="Tabel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25.183cm" fo:margin-left="0cm" table:align="left"/>
    </style:style>
    <style:style style:name="Tabelle6.A" style:family="table-column">
      <style:table-column-properties style:column-width="25.183cm"/>
    </style:style>
    <style:style style:name="Tabelle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7" style:family="table">
      <style:table-properties style:width="25.183cm" fo:margin-left="0cm" table:align="left"/>
    </style:style>
    <style:style style:name="Tabelle7.A" style:family="table-column">
      <style:table-column-properties style:column-width="25.183cm"/>
    </style:style>
    <style:style style:name="Tabelle7.1" style:family="table-row">
      <style:table-row-properties style:min-row-height="2.501cm" fo:keep-together="always"/>
    </style:style>
    <style:style style:name="Tabelle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tyle="normal" fo:font-weight="normal" style:font-style-asian="normal" style:font-weight-asian="normal"/>
    </style:style>
    <style:style style:name="P2" style:family="paragraph" style:parent-style-name="Header">
      <style:paragraph-properties fo:text-align="center" style:justify-single-word="false"/>
      <style:text-properties fo:font-style="normal" style:font-style-asian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emenschwerpunkt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Standard"><text:span text:style-name="Absatz-Standardschriftart"><text:span text:style-name="T2"/></text:span></text:p>
          </table:table-cell>
        </table:table-row>
      </table:table>
      <text:p text:style-name="P6">In einem Satz: Worum geht es?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Standard"><text:span text:style-name="Absatz-Standardschriftart"><text:span text:style-name="T3"/></text:span></text:p>
          </table:table-cell>
        </table:table-row>
      </table:table>
      <text:p text:style-name="P6">detailliert: Was soll gemacht werden?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Standard"><text:span text:style-name="Absatz-Standardschriftart"><text:span text:style-name="T2"><text:s text:c="179"/>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/>
          </table:table-cell>
        </table:table-row>
      </table:table>
      <text:p text:style-name="P6">In welchem Zeitraum?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Standard"><text:span text:style-name="Absatz-Standardschriftart"><text:span text:style-name="T4"/></text:span></text:p>
          </table:table-cell>
        </table:table-row>
      </table:table>
      <text:p text:style-name="P6">Welche Gruppen / Organisationen machen mit? Namen der AkteurInnen (Kooperationsverantwortliche/n unterstreichen)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Standard"><text:span text:style-name="Absatz-Standardschriftart"><text:span text:style-name="T3"/></text:span></text:p>
          </table:table-cell>
        </table:table-row>
      </table:table>
      <text:p text:style-name="P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7">Bewertungsfeld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2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fo:font-weight="bold" style:font-style-asian="italic" style:font-weight-asian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Überschrift_20_1_20_Zchn" style:display-name="Überschrift 1 Zchn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Kopfzeile_20_Zchn" style:display-name="Kopfzeile Zchn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size-complex="12pt"/>
    </style:style>
    <style:style style:name="Überschrift2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latzhaltertext" style:family="text" style:parent-style-name="Absatz-Standardschriftart">
      <style:text-properties fo:color="#808080" loext:opacity="100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25.448cm" fo:margin-left="0cm" table:align="left"/>
    </style:style>
    <style:style style:name="Tabelle1.A" style:family="table-column">
      <style:table-column-properties style:column-width="8.483cm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font-style="normal" fo:font-weight="normal" style:font-style-asian="normal" style:font-weight-asian="norm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tyle="normal" style:font-style-asian="normal"/>
    </style:style>
    <style:style style:name="MP4" style:family="paragraph" style:parent-style-name="Foote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Vernetzungstreffen 4.03.2023</text:p>
            </table:table-cell>
            <table:table-cell table:style-name="Tabelle1.A1" office:value-type="string">
              <text:p text:style-name="MP2"><draw:frame draw:style-name="Mfr1" draw:name="Bild 1" text:anchor-type="as-char" svg:y="0cm" svg:width="2.898cm" style:rel-width="scale" svg:height="2.72cm" style:rel-height="scale" draw:z-index="0"><draw:image xlink:href="Pictures/100000010000020E000001EB364F93446E4F30AE.png" xlink:type="simple" xlink:show="embed" xlink:actuate="onLoad" draw:mime-type="image/png"/><svg:desc>G:\AlbriDaten\PolitikGesamt\KUS\Logo\KlimaRatschlagLogo.png</svg:desc></draw:frame></text:p>
            </table:table-cell>
            <table:table-cell table:style-name="Tabelle1.A1" office:value-type="string">
              <text:p text:style-name="MP3">Projektideekarte</text:p>
            </table:table-cell>
          </table:table-row>
        </table:table>
        <text:p text:style-name="Header"/>
      </style:header>
      <style:footer>
        <text:p text:style-name="MP4"><text:file-name text:display="name-and-extension">2023-03-04_Klimaratschlag_Projektidee_V01.odt</text:file-name><text:tab/><text:creation-date style:data-style-name="N10036">21.02.2023</text:creation-date><text:tab/><text:keywords>Version 1.0</text:keywords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Projektideekarte</dc:title>
    <dc:description/>
    <dc:subject/>
    <meta:keyword>Version 1.0</meta:keyword>
    <meta:initial-creator>Alexander.Schauenburg@kus-stuttgart.de</meta:initial-creator>
    <meta:creation-date>2023-02-21T18:53:00Z</meta:creation-date>
    <dc:date>2023-11-06T18:36:33.100000000</dc:date>
    <meta:print-date>2023-02-21T18:17:00Z</meta:print-date>
    <meta:editing-cycles>4</meta:editing-cycles>
    <meta:editing-duration>PT3M39S</meta:editing-duration>
    <dc:creator>Harald Beck</dc:creator>
    <meta:document-statistic meta:table-count="7" meta:image-count="1" meta:object-count="0" meta:page-count="1" meta:paragraph-count="11" meta:word-count="34" meta:character-count="520" meta:non-whitespace-character-count="316"/>
    <meta:template xlink:type="simple" xlink:actuate="onRequest" xlink:title="" xlink:href="Normal2"/>
  </office:meta>
</office:document-meta>
</file>