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background-color="#FFFF00"/>
    </style:style>
    <style:style style:name="P6" style:parent-style-name="Standard" style:family="paragraph">
      <style:text-properties fo:background-color="#FFFF00"/>
    </style:style>
    <style:style style:name="P7" style:parent-style-name="Standard" style:family="paragraph">
      <style:text-properties style:font-weight-complex="bold"/>
    </style:style>
    <style:style style:name="P8" style:parent-style-name="Standard" style:family="paragraph">
      <style:text-properties style:font-weight-complex="bold"/>
    </style:style>
    <style:style style:name="P9" style:parent-style-name="Standard" style:family="paragraph">
      <style:paragraph-properties style:text-autospace="none" fo:margin-bottom="0.0555in"/>
    </style:style>
    <style:style style:name="P10" style:parent-style-name="Standard" style:family="paragraph">
      <style:paragraph-properties style:text-autospace="none" fo:margin-bottom="0.0555in"/>
    </style:style>
    <style:style style:name="P11" style:parent-style-name="Standard" style:family="paragraph">
      <style:paragraph-properties>
        <style:tab-stops>
          <style:tab-stop style:type="right" style:position="6.3in"/>
        </style:tab-stops>
      </style:paragraph-properties>
    </style:style>
    <style:style style:name="T12" style:parent-style-name="Absatz-Standardschriftart" style:family="text">
      <style:text-properties style:font-name="Calibri" style:font-name-complex="Calibri"/>
    </style:style>
    <style:style style:name="T13" style:parent-style-name="Absatz-Standardschriftart" style:family="text">
      <style:text-properties style:font-name="Calibri" style:font-name-complex="Calibri"/>
    </style:style>
    <style:style style:name="T14" style:parent-style-name="Absatz-Standardschriftart" style:family="text">
      <style:text-properties style:font-name="Calibri" style:font-name-complex="Calibri"/>
    </style:style>
    <style:style style:name="P15" style:parent-style-name="Standard" style:family="paragraph">
      <style:text-properties style:font-name="Calibri" style:font-name-complex="Calibri" style:font-weight-complex="bold"/>
    </style:style>
    <style:style style:name="P16" style:parent-style-name="Standard" style:family="paragraph">
      <style:text-properties style:font-name="Calibri" style:font-name-complex="Calibri" style:font-weight-complex="bold"/>
    </style:style>
    <style:style style:name="P17" style:parent-style-name="Standard" style:family="paragraph">
      <style:paragraph-properties fo:widows="0" fo:orphans="0" style:text-autospace="none" fo:margin-bottom="0.0555in" fo:line-height="115%"/>
    </style:style>
    <style:style style:name="T18" style:parent-style-name="Absatz-Standardschriftart" style:family="text">
      <style:text-properties style:font-name="Calibri" fo:font-weight="bold" style:font-weight-asian="bold" style:font-weight-complex="bold"/>
    </style:style>
    <style:style style:name="T19" style:parent-style-name="Absatz-Standardschriftart" style:family="text">
      <style:text-properties style:font-name="Calibri" fo:font-weight="bold" style:font-weight-asian="bold" style:font-weight-complex="bold"/>
    </style:style>
    <style:style style:name="T20" style:parent-style-name="Absatz-Standardschriftart" style:family="text">
      <style:text-properties style:font-name="Calibri" fo:font-weight="bold" style:font-weight-asian="bold" style:font-weight-complex="bold"/>
    </style:style>
    <style:style style:name="T21" style:parent-style-name="Absatz-Standardschriftart" style:family="text">
      <style:text-properties style:font-name="Calibri" fo:font-weight="bold" style:font-weight-asian="bold" style:font-weight-complex="bold"/>
    </style:style>
    <style:style style:name="T22" style:parent-style-name="Absatz-Standardschriftart" style:family="text">
      <style:text-properties style:font-name="Calibri" fo:font-weight="bold" style:font-weight-asian="bold" style:font-weight-complex="bold"/>
    </style:style>
    <style:style style:name="T23" style:parent-style-name="Absatz-Standardschriftart" style:family="text">
      <style:text-properties style:font-name="Calibri" fo:font-weight="bold" style:font-weight-asian="bold" style:font-weight-complex="bold"/>
    </style:style>
    <style:style style:name="T24" style:parent-style-name="Fußnotenzeichen" style:family="text">
      <style:text-properties style:font-name="Calibri" style:font-weight-complex="bold"/>
    </style:style>
    <style:style style:name="P25" style:parent-style-name="Fußnotentext" style:family="paragraph">
      <style:paragraph-properties fo:margin-left="0.1972in" fo:text-indent="-0.1972in">
        <style:tab-stops/>
      </style:paragraph-properties>
    </style:style>
    <style:style style:name="T26" style:parent-style-name="Absatz-Standardschriftart" style:family="text">
      <style:text-properties style:font-name-complex="Calibri"/>
    </style:style>
    <style:style style:name="T27" style:parent-style-name="Hyperlink" style:family="text">
      <style:text-properties style:font-name-complex="Calibri"/>
    </style:style>
    <style:style style:name="P28" style:parent-style-name="Standard" style:family="paragraph">
      <style:paragraph-properties fo:widows="0" fo:orphans="0" style:text-autospace="none" fo:margin-bottom="0.0555in" fo:line-height="105%" fo:margin-left="0.3937in" fo:text-indent="-0.3937in">
        <style:tab-stops/>
      </style:paragraph-properties>
    </style:style>
    <style:style style:name="T29" style:parent-style-name="Absatz-Standardschriftart" style:family="text">
      <style:text-properties style:font-name="Calibri"/>
    </style:style>
    <style:style style:name="T30" style:parent-style-name="Absatz-Standardschriftart" style:family="text">
      <style:text-properties style:font-name="Calibri"/>
    </style:style>
    <style:style style:name="T31" style:parent-style-name="Absatz-Standardschriftart" style:family="text">
      <style:text-properties fo:font-weight="bold" style:font-weight-asian="bold" style:font-weight-complex="bold"/>
    </style:style>
    <style:style style:name="T32" style:parent-style-name="Absatz-Standardschriftart" style:family="text">
      <style:text-properties fo:font-weight="bold" style:font-weight-asian="bold" style:font-weight-complex="bold"/>
    </style:style>
    <style:style style:name="T33" style:parent-style-name="Absatz-Standardschriftart" style:family="text">
      <style:text-properties fo:font-weight="bold" style:font-weight-asian="bold" style:font-weight-complex="bold"/>
    </style:style>
    <style:style style:name="T34" style:parent-style-name="Absatz-Standardschriftart" style:family="text">
      <style:text-properties fo:font-weight="bold" style:font-weight-asian="bold" style:font-weight-complex="bold"/>
    </style:style>
    <style:style style:name="T35" style:parent-style-name="Absatz-Standardschriftart" style:family="text">
      <style:text-properties fo:font-weight="bold" style:font-weight-asian="bold" style:font-weight-complex="bold"/>
    </style:style>
    <style:style style:name="P36" style:parent-style-name="Standard" style:family="paragraph">
      <style:paragraph-properties fo:widows="0" fo:orphans="0" style:text-autospace="none" fo:margin-bottom="0.0555in" fo:line-height="105%" fo:margin-left="0.3937in" fo:text-indent="-0.3937in">
        <style:tab-stops/>
      </style:paragraph-properties>
      <style:text-properties fo:font-weight="bold" style:font-weight-asian="bold" style:font-weight-complex="bold"/>
    </style:style>
    <style:style style:name="P37" style:parent-style-name="Standard" style:family="paragraph">
      <style:paragraph-properties fo:widows="0" fo:orphans="0" style:text-autospace="none" fo:margin-bottom="0.0555in" fo:line-height="115%" fo:margin-left="0.3937in" fo:text-indent="-0.3937in">
        <style:tab-stops/>
      </style:paragraph-properties>
    </style:style>
    <style:style style:name="T38" style:parent-style-name="Absatz-Standardschriftart" style:family="text">
      <style:text-properties fo:font-weight="bold" style:font-weight-asian="bold" style:font-weight-complex="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Standard" style:family="paragraph">
      <style:paragraph-properties fo:widows="0" fo:orphans="0" style:text-autospace="none" fo:margin-bottom="0.1388in" fo:line-height="115%" fo:margin-left="0.3937in" fo:text-indent="-0.3937in">
        <style:tab-stops/>
      </style:paragraph-properties>
      <style:text-properties style:font-name="Calibri"/>
    </style:style>
    <style:style style:name="P42" style:parent-style-name="Standard" style:family="paragraph">
      <style:paragraph-properties fo:margin-bottom="0.0694in"/>
    </style:style>
    <style:style style:name="T43" style:parent-style-name="Absatz-Standardschriftart" style:family="text">
      <style:text-properties style:font-weight-complex="bold"/>
    </style:style>
    <style:style style:name="T44" style:parent-style-name="Absatz-Standardschriftart" style:family="text">
      <style:text-properties style:font-weight-complex="bold"/>
    </style:style>
    <style:style style:name="P45" style:parent-style-name="Standard" style:family="paragraph">
      <style:paragraph-properties fo:margin-bottom="0.0694in"/>
    </style:style>
    <style:style style:name="T46" style:parent-style-name="Absatz-Standardschriftart" style:family="text">
      <style:text-properties style:font-name="Calibri" style:font-name-complex="Calibri" fo:letter-spacing="-0.0013in"/>
    </style:style>
    <style:style style:name="T47" style:parent-style-name="Absatz-Standardschriftart" style:family="text">
      <style:text-properties style:font-name-complex="Calibri"/>
    </style:style>
    <style:style style:name="T48" style:parent-style-name="Fußnotenzeichen" style:family="text">
      <style:text-properties style:font-name-complex="Calibri"/>
    </style:style>
    <style:style style:name="P49" style:parent-style-name="Fußnotentext" style:family="paragraph">
      <style:paragraph-properties fo:margin-left="0.1972in" fo:text-indent="-0.1972in">
        <style:tab-stops/>
      </style:paragraph-properties>
    </style:style>
    <style:style style:name="T50" style:parent-style-name="Absatz-Standardschriftart" style:family="text">
      <style:text-properties style:font-name-complex="Calibri"/>
    </style:style>
    <style:style style:name="T51" style:parent-style-name="Hyperlink" style:family="text">
      <style:text-properties style:font-name-complex="Calibri"/>
    </style:style>
    <style:style style:name="T52" style:parent-style-name="Absatz-Standardschriftart" style:family="text">
      <style:text-properties style:font-name-complex="Calibri"/>
    </style:style>
    <style:style style:name="T53" style:parent-style-name="Absatz-Standardschriftart" style:family="text">
      <style:text-properties style:font-name="Calibri" style:font-name-complex="Calibri" fo:letter-spacing="-0.0013in"/>
    </style:style>
    <style:style style:name="T54" style:parent-style-name="Absatz-Standardschriftart" style:family="text">
      <style:text-properties style:font-name="Calibri" style:font-name-complex="Calibri" fo:letter-spacing="-0.0013in"/>
    </style:style>
    <style:style style:name="T55" style:parent-style-name="Absatz-Standardschriftart" style:family="text">
      <style:text-properties style:font-name="Calibri" style:font-name-complex="Calibri" fo:letter-spacing="-0.0013in"/>
    </style:style>
    <style:style style:name="T56" style:parent-style-name="Absatz-Standardschriftart" style:family="text">
      <style:text-properties style:font-name="Calibri" style:font-name-complex="Calibri" fo:letter-spacing="-0.0013in"/>
    </style:style>
    <style:style style:name="T57" style:parent-style-name="Absatz-Standardschriftart" style:family="text">
      <style:text-properties style:font-name="Calibri" style:font-name-complex="Calibri" fo:letter-spacing="-0.0013in"/>
    </style:style>
    <style:style style:name="T58" style:parent-style-name="Absatz-Standardschriftart" style:family="text">
      <style:text-properties style:font-name="Calibri" style:font-name-complex="Calibri" fo:letter-spacing="-0.0013in"/>
    </style:style>
    <style:style style:name="T59" style:parent-style-name="Absatz-Standardschriftart" style:family="text">
      <style:text-properties style:font-name="Calibri" style:font-name-complex="Calibri" fo:letter-spacing="-0.0013in"/>
    </style:style>
    <style:style style:name="T60" style:parent-style-name="Absatz-Standardschriftart" style:family="text">
      <style:text-properties style:font-name="Calibri" style:font-name-complex="Calibri" fo:letter-spacing="-0.0013in"/>
    </style:style>
    <style:style style:name="T61" style:parent-style-name="Absatz-Standardschriftart" style:family="text">
      <style:text-properties style:font-name="Calibri" style:font-name-complex="Calibri" fo:letter-spacing="-0.0013in"/>
    </style:style>
    <style:style style:name="T62" style:parent-style-name="Absatz-Standardschriftart" style:family="text">
      <style:text-properties style:font-name="Calibri" style:font-name-complex="Calibri" fo:letter-spacing="-0.0013in"/>
    </style:style>
    <style:style style:name="T63" style:parent-style-name="Absatz-Standardschriftart" style:family="text">
      <style:text-properties style:font-name="Calibri" style:font-name-complex="Calibri" fo:letter-spacing="-0.0013in"/>
    </style:style>
    <style:style style:name="T64" style:parent-style-name="Absatz-Standardschriftart" style:family="text">
      <style:text-properties style:font-name="Calibri" style:font-name-complex="Calibri" fo:letter-spacing="-0.0013in"/>
    </style:style>
    <style:style style:name="P65" style:parent-style-name="Standard" style:family="paragraph">
      <style:paragraph-properties fo:margin-bottom="0.0694in"/>
      <style:text-properties style:font-name="Calibri" style:font-name-complex="Calibri" fo:letter-spacing="-0.0013in"/>
    </style:style>
    <style:style style:name="P66" style:parent-style-name="Standard" style:family="paragraph">
      <style:paragraph-properties fo:margin-bottom="0.0694in"/>
    </style:style>
    <style:style style:name="T67" style:parent-style-name="Absatz-Standardschriftart" style:family="text">
      <style:text-properties style:font-name="Calibri" style:font-name-complex="Calibri" fo:letter-spacing="-0.0013in"/>
    </style:style>
    <style:style style:name="T68" style:parent-style-name="Absatz-Standardschriftart" style:family="text">
      <style:text-properties style:font-name="Calibri" style:font-name-complex="Calibri" fo:letter-spacing="-0.0013in"/>
    </style:style>
    <style:style style:name="T69" style:parent-style-name="Absatz-Standardschriftart" style:family="text">
      <style:text-properties style:font-name="Calibri" style:font-name-complex="Calibri" fo:letter-spacing="-0.0013in"/>
    </style:style>
    <style:style style:name="T70" style:parent-style-name="Absatz-Standardschriftart" style:family="text">
      <style:text-properties style:font-weight-complex="bold"/>
    </style:style>
    <style:style style:name="P71" style:parent-style-name="Standard" style:family="paragraph">
      <style:paragraph-properties fo:margin-bottom="0.0694in"/>
      <style:text-properties style:font-name="Calibri" style:font-name-complex="Calibri" fo:letter-spacing="-0.0013in"/>
    </style:style>
    <style:style style:name="P72" style:parent-style-name="Standard" style:family="paragraph">
      <style:paragraph-properties fo:margin-bottom="0.0694in"/>
    </style:style>
    <style:style style:name="T73" style:parent-style-name="Absatz-Standardschriftart" style:family="text">
      <style:text-properties style:font-name="Calibri" style:font-name-complex="Calibri" fo:letter-spacing="-0.0013in"/>
    </style:style>
    <style:style style:name="P74" style:parent-style-name="Fußnotentext" style:family="paragraph">
      <style:paragraph-properties fo:margin-left="0.1972in" fo:text-indent="-0.1972in">
        <style:tab-stops/>
      </style:paragraph-properties>
    </style:style>
    <style:style style:name="T75" style:parent-style-name="Absatz-Standardschriftart" style:family="text">
      <style:text-properties style:font-name-complex="Calibri"/>
    </style:style>
    <style:style style:name="T76" style:parent-style-name="Absatz-Standardschriftart" style:family="text">
      <style:text-properties style:font-name-complex="Calibri"/>
    </style:style>
    <style:style style:name="T77" style:parent-style-name="markedcontent" style:family="text">
      <style:text-properties style:font-name-complex="Calibri"/>
    </style:style>
    <style:style style:name="T78" style:parent-style-name="Hyperlink" style:family="text">
      <style:text-properties style:font-name-complex="Calibri" fo:letter-spacing="-0.0013in"/>
    </style:style>
    <style:style style:name="T79" style:parent-style-name="Absatz-Standardschriftart" style:family="text">
      <style:text-properties style:font-name-complex="Calibri" fo:letter-spacing="-0.0013in"/>
    </style:style>
    <style:style style:name="P80" style:parent-style-name="Standard" style:family="paragraph">
      <style:paragraph-properties fo:margin-bottom="0.0694in"/>
      <style:text-properties style:font-name="Calibri" style:font-name-complex="Calibri" fo:letter-spacing="-0.0013in"/>
    </style:style>
    <style:style style:name="P81" style:parent-style-name="Standard" style:master-page-name="MP1" style:family="paragraph">
      <style:paragraph-properties fo:break-before="page" fo:margin-bottom="0.0694in"/>
      <style:text-properties style:font-name="Calibri" style:font-name-asian="Calibri" style:font-name-complex="Calibri"/>
    </style:style>
    <style:style style:name="P86" style:parent-style-name="Standard" style:family="paragraph">
      <style:paragraph-properties fo:margin-bottom="0.0694in"/>
      <style:text-properties style:font-name="Calibri" style:font-name-asian="Calibri" style:font-name-complex="Calibri"/>
    </style:style>
    <style:style style:name="P87" style:parent-style-name="Standard" style:family="paragraph">
      <style:paragraph-properties fo:margin-bottom="0.0694in"/>
    </style:style>
    <style:style style:name="T88" style:parent-style-name="Absatz-Standardschriftart" style:family="text">
      <style:text-properties style:font-name="Calibri" style:font-name-asian="Calibri" style:font-name-complex="Calibri"/>
    </style:style>
    <style:style style:name="T89" style:parent-style-name="Absatz-Standardschriftart" style:family="text">
      <style:text-properties style:font-name="Calibri" style:font-name-asian="Calibri" style:font-name-complex="Calibri"/>
    </style:style>
    <style:style style:name="P90" style:parent-style-name="Standard" style:family="paragraph">
      <style:paragraph-properties fo:margin-bottom="0.0694in"/>
    </style:style>
    <style:style style:name="P91" style:parent-style-name="Standard" style:family="paragraph">
      <style:paragraph-properties fo:margin-bottom="0.0694in"/>
      <style:text-properties style:font-name="Calibri" style:font-name-asian="Calibri" style:font-name-complex="Calibri"/>
    </style:style>
    <style:style style:name="P92" style:parent-style-name="Standard" style:family="paragraph">
      <style:paragraph-properties fo:margin-bottom="0.0694in"/>
    </style:style>
    <style:style style:name="P93" style:parent-style-name="Standard" style:family="paragraph">
      <style:paragraph-properties fo:margin-bottom="0.0694in"/>
    </style:style>
    <style:style style:name="T94" style:parent-style-name="Absatz-Standardschriftart" style:family="text">
      <style:text-properties fo:letter-spacing="-0.0013in"/>
    </style:style>
    <style:style style:name="P95" style:parent-style-name="Standard" style:family="paragraph">
      <style:paragraph-properties fo:widows="0" fo:orphans="0" style:text-autospace="none" fo:margin-bottom="0.0694in" fo:line-height="115%"/>
      <style:text-properties style:font-name="Calibri" style:font-name-complex="Calibri" fo:letter-spacing="-0.0013in"/>
    </style:style>
    <style:style style:name="P96" style:parent-style-name="Standard" style:family="paragraph">
      <style:paragraph-properties fo:widows="0" fo:orphans="0" style:text-autospace="none" fo:margin-bottom="0.0694in" fo:line-height="115%"/>
      <style:text-properties style:font-name="Calibri" style:font-name-complex="Calibri" fo:letter-spacing="-0.0013in"/>
    </style:style>
    <style:style style:name="P97" style:parent-style-name="Standard" style:family="paragraph">
      <style:paragraph-properties fo:widows="0" fo:orphans="0" style:text-autospace="none" fo:margin-bottom="0.0694in" fo:line-height="115%"/>
      <style:text-properties style:font-name="Calibri" style:font-name-complex="Calibri" fo:letter-spacing="-0.0013in"/>
    </style:style>
    <style:style style:name="P98" style:parent-style-name="Standard" style:family="paragraph">
      <style:paragraph-properties fo:margin-bottom="0.0694in"/>
    </style:style>
    <style:style style:name="P99" style:parent-style-name="Fußnotentext" style:family="paragraph">
      <style:paragraph-properties fo:margin-left="0.1972in" fo:text-indent="-0.1972in">
        <style:tab-stops/>
      </style:paragraph-properties>
    </style:style>
    <style:style style:name="T100" style:parent-style-name="Absatz-Standardschriftart" style:family="text">
      <style:text-properties style:font-name-complex="Calibri"/>
    </style:style>
    <style:style style:name="T101" style:parent-style-name="Absatz-Standardschriftart" style:family="text">
      <style:text-properties style:font-name-complex="Calibri"/>
    </style:style>
    <style:style style:name="T102" style:parent-style-name="Hyperlink" style:family="text">
      <style:text-properties style:font-name-complex="Calibri"/>
    </style:style>
    <style:style style:name="T103" style:parent-style-name="Absatz-Standardschriftart" style:family="text">
      <style:text-properties style:font-name-complex="Calibri"/>
    </style:style>
    <style:style style:name="T104" style:parent-style-name="Absatz-Standardschriftart" style:family="text">
      <style:text-properties style:font-name-complex="Calibri"/>
    </style:style>
    <style:style style:name="T105" style:parent-style-name="Absatz-Standardschriftart" style:family="text">
      <style:text-properties style:font-name-complex="Calibri"/>
    </style:style>
    <style:style style:name="T106" style:parent-style-name="Hyperlink" style:family="text">
      <style:text-properties style:font-name-complex="Calibri"/>
    </style:style>
    <style:style style:name="T107" style:parent-style-name="Absatz-Standardschriftart" style:family="text">
      <style:text-properties style:font-name-complex="Calibri"/>
    </style:style>
    <style:style style:name="P108" style:parent-style-name="Standard" style:family="paragraph">
      <style:paragraph-properties fo:margin-bottom="0.0694in"/>
      <style:text-properties style:font-weight-complex="bold"/>
    </style:style>
    <style:style style:name="P109" style:parent-style-name="Standard" style:family="paragraph">
      <style:paragraph-properties fo:margin-bottom="0.0694in"/>
    </style:style>
    <style:style style:name="T110" style:parent-style-name="Absatz-Standardschriftart" style:family="text">
      <style:text-properties style:font-weight-complex="bold" fo:letter-spacing="-0.0027in"/>
    </style:style>
    <style:style style:name="T111" style:parent-style-name="Absatz-Standardschriftart" style:family="text">
      <style:text-properties style:font-weight-complex="bold" fo:letter-spacing="-0.0027in"/>
    </style:style>
    <style:style style:name="T112" style:parent-style-name="Absatz-Standardschriftart" style:family="text">
      <style:text-properties style:font-weight-complex="bold"/>
    </style:style>
    <style:style style:name="T113" style:parent-style-name="Absatz-Standardschriftart" style:family="text">
      <style:text-properties style:font-weight-complex="bold"/>
    </style:style>
    <style:style style:name="T114" style:parent-style-name="Absatz-Standardschriftart" style:family="text">
      <style:text-properties style:font-weight-complex="bold"/>
    </style:style>
    <style:style style:name="T115" style:parent-style-name="Absatz-Standardschriftart" style:family="text">
      <style:text-properties style:font-weight-complex="bold"/>
    </style:style>
    <style:style style:name="T116" style:parent-style-name="Absatz-Standardschriftart" style:family="text">
      <style:text-properties style:font-weight-complex="bold"/>
    </style:style>
    <style:style style:name="T117" style:parent-style-name="Absatz-Standardschriftart" style:family="text">
      <style:text-properties style:font-weight-complex="bold"/>
    </style:style>
    <style:style style:name="T118" style:parent-style-name="Absatz-Standardschriftart" style:family="text">
      <style:text-properties style:font-weight-complex="bold"/>
    </style:style>
    <style:style style:name="P119" style:parent-style-name="Standard" style:family="paragraph">
      <style:paragraph-properties fo:margin-bottom="0.0694in"/>
    </style:style>
    <style:style style:name="P120" style:parent-style-name="Fußnotentext" style:family="paragraph">
      <style:paragraph-properties fo:margin-left="0.1972in" fo:text-indent="-0.1972in">
        <style:tab-stops/>
      </style:paragraph-properties>
    </style:style>
    <style:style style:name="T121" style:parent-style-name="Absatz-Standardschriftart" style:family="text">
      <style:text-properties style:font-name-complex="Calibri"/>
    </style:style>
    <style:style style:name="T122" style:parent-style-name="Hyperlink" style:family="text">
      <style:text-properties style:font-name-complex="Calibri"/>
    </style:style>
    <style:style style:name="T123" style:parent-style-name="Absatz-Standardschriftart" style:family="text">
      <style:text-properties fo:letter-spacing="-0.0027in"/>
    </style:style>
    <style:style style:name="P124" style:parent-style-name="Überschrift2" style:family="paragraph">
      <style:text-properties style:font-name="Calibri" style:font-name-asian="Calibri" style:font-name-complex="Times New Roman" fo:font-weight="normal" style:font-weight-asian="normal" style:font-weight-complex="normal" fo:font-size="11pt" style:font-size-asian="11pt" style:font-size-complex="11pt" style:language-asian="en" style:country-asian="US"/>
    </style:style>
    <style:style style:name="P125" style:parent-style-name="Standard" style:family="paragraph">
      <style:paragraph-properties fo:margin-bottom="0.0694in"/>
    </style:style>
    <style:style style:name="P126" style:parent-style-name="Standard" style:family="paragraph">
      <style:paragraph-properties fo:margin-bottom="0.0694in"/>
    </style:style>
    <style:style style:name="P127" style:parent-style-name="Standard" style:family="paragraph">
      <style:paragraph-properties fo:margin-bottom="0.0694in"/>
    </style:style>
    <style:style style:name="P128" style:parent-style-name="Standard" style:family="paragraph">
      <style:paragraph-properties fo:margin-bottom="0.0694in"/>
    </style:style>
    <style:style style:name="P129" style:parent-style-name="Standard" style:family="paragraph">
      <style:paragraph-properties fo:margin-bottom="0.0694in"/>
    </style:style>
    <style:style style:name="P130" style:parent-style-name="Standard" style:family="paragraph">
      <style:paragraph-properties fo:margin-bottom="0.0694in"/>
    </style:style>
    <style:style style:name="P131" style:parent-style-name="Standard" style:family="paragraph">
      <style:paragraph-properties fo:margin-bottom="0.0694in"/>
    </style:style>
  </office:automatic-styles>
  <office:body>
    <office:text text:use-soft-page-breaks="true">
      <text:p text:style-name="P1"/>
      <text:p text:style-name="P6"/>
      <text:p text:style-name="P7"/>
      <text:p text:style-name="P8"/>
      <text:p text:style-name="P9">OEW<text:line-break/>Zweckverband Oberschwäbische Elektrizitätswerke<text:s/><text:line-break/>Herrn<text:s/>Landrat Lothar Wölfle</text:p>
      <text:p text:style-name="P10">Friedenstr. 6</text:p>
      <text:p text:style-name="P11">88212 Ravensburg<text:span text:style-name="T12"><text:tab/>Stuttgart, 0</text:span><text:span text:style-name="T13">6</text:span><text:span text:style-name="T14">.12.2022</text:span></text:p>
      <text:p text:style-name="P15"/>
      <text:p text:style-name="P16"/>
      <text:p text:style-name="P17"><text:span text:style-name="T18">Antrag auf<text:s/></text:span><text:span text:style-name="T19">Herausgabe<text:s/></text:span><text:span text:style-name="T20">Umweltinformationen nach dem<text:s/></text:span><text:span text:style-name="T21">Umweltverwaltungsgesetz (UVwG)<text:s/></text:span><text:span text:style-name="T22">Baden-Württemberg vom<text:s/></text:span><text:span text:style-name="T23">25. November 2014<text:s/></text:span><text:span text:style-name="T24"><text:note text:note-class="footnote" text:id="_ftn0"><text:note-citation>1</text:note-citation><text:note-body><text:p text:style-name="P25"><text:span text:style-name="T26"><text:tab/></text:span><text:a xlink:href="https://www.landesrecht-bw.de/jportal/portal/t/d2i/page/bsbawueprod.psml/screen/JWPDFScreen/filename/UmwVwG_BW.pdf" office:target-frame-name="_top" xlink:show="replace"><text:span text:style-name="T27">https://www.landesrecht-bw.de/jportal/portal/t/d2i/page/bsbawueprod.psml/screen/JWPDFScreen/filename/UmwVwG_BW.pdf</text:span></text:a></text:p></text:note-body></text:note></text:span></text:p>
      <text:p text:style-name="P28"><text:span text:style-name="T29">Hier:</text:span><text:span text:style-name="T30"><text:tab/></text:span><text:span text:style-name="T31">Beschluss des Aufsichtsrates</text:span><text:span text:style-name="T32"><text:s/>der EnBW AG</text:span><text:span text:style-name="T33"><text:s/></text:span><text:span text:style-name="T34">zum Abschluss eines Wasserkonzessionsvertrags zwischen der LHS Stuttgart und der Netze BW GmbH sowie der Netze BW Wasser GmbH für die Jahre 2023 bis 2042</text:span><text:span text:style-name="T35"><text:s/>und</text:span></text:p>
      <text:p text:style-name="P36"><text:tab/>Wirtschaftsplan 2023 der Netze BW Wasser GmbH</text:p>
      <text:p text:style-name="P37"><text:span text:style-name="T38"><text:tab/></text:span><text:span text:style-name="T39">Konzept</text:span><text:span text:style-name="T40"><text:s/>zur Sicherung der Wasserversorgung Stuttgart in Zeiten der Klimakrise</text:span></text:p>
      <text:p text:style-name="P41"/>
      <text:p text:style-name="P42"><text:span text:style-name="T43">Sehr geehrter Herr<text:s/></text:span>Landrat Wölfle<text:span text:style-name="T44">,<text:s/></text:span></text:p>
      <text:p text:style-name="P45"><text:span text:style-name="T46">der gemeinsamen<text:s/></text:span><text:span text:style-name="T47">Pressemitteilung der LHS und Netze BW vom 24.11.2022<text:s/></text:span><text:span text:style-name="T48"><text:note text:note-class="footnote" text:id="_ftn1"><text:note-citation>2</text:note-citation><text:note-body><text:p text:style-name="P49"><text:span text:style-name="T50"><text:tab/>Gemeinsame Pressemitteilung der LHS und Netze BW vom 24.11.2022: Gütliche Einigung für das Stuttgarter Wassernetz liegt auf dem Ratstisch<text:s/></text:span><text:a xlink:href="https://www.stuttgart.de/service/aktuelle-meldungen/november-2022/guetliche-einigung-fuer-das-stuttgarter-wassernetz-liegt-auf-dem-ratstisch.php" office:target-frame-name="_top" xlink:show="replace"><text:span text:style-name="T51">https://www.stuttgart.de/service/aktuelle-meldungen/november-2022/guetliche-einigung-fuer-das-stuttgarter-wassernetz-liegt-auf-dem-ratstisch.php</text:span></text:a></text:p></text:note-body></text:note></text:span><text:span text:style-name="T52"><text:s/>und<text:s/></text:span><text:span text:style-name="T53">dem<text:s/></text:span><text:span text:style-name="T54">Stuttgarter<text:s/></text:span><text:span text:style-name="T55">Amtsblatt vom 0</text:span><text:span text:style-name="T56">1</text:span><text:span text:style-name="T57">.12.2022<text:s/></text:span><text:span text:style-name="T58">(Seite 9)<text:s/></text:span><text:span text:style-name="T59">haben<text:s/></text:span><text:span text:style-name="T60">wir entnommen, dass<text:s/></text:span><text:span text:style-name="T61">der Aufsichtsrat der EnBW<text:s/></text:span><text:span text:style-name="T62">AG<text:s/></text:span><text:span text:style-name="T63">der Vereinbarung zwischen der EnBW AG und der Stadt Stuttgart<text:s/></text:span><text:span text:style-name="T64">zugestimmt hat.</text:span></text:p>
      <text:p text:style-name="P65">Wir bitten Sie, uns<text:s/></text:p>
      <text:p text:style-name="P66"><text:span text:style-name="T67">d</text:span><text:span text:style-name="T68">e</text:span><text:span text:style-name="T69">n<text:s/></text:span><text:span text:style-name="T70">Beschluss des Aufsichtsrates der EnBW AG zum Abschluss eines Wasserkonzessionsvertrags zwischen der LHS Stuttgart und der Netze BW GmbH sowie der Netze BW Wasser GmbH für die Jahre 2023 bis 2042<text:s/></text:span></text:p>
      <text:p text:style-name="P71">den Wirtschaftsplan der Netze BW Wasser GmbH für das Wirtschaftsjahr 2023<text:s/></text:p>
      <text:p text:style-name="P72"><text:span text:style-name="T73">und das<text:s/></text:span>Konzept zur Sicherung der Wasserversorgung Stuttgart in Zeiten der Klimakrise<text:s/><text:span text:style-name="Fußnotenzeichen"><text:note text:note-class="footnote" text:id="_ftn2"><text:note-citation>3</text:note-citation><text:note-body><text:p text:style-name="P74"><text:span text:style-name="T75"><text:tab/>DVGW Deutscher Verein des Gas- und Wasserfaches e. V., BDEW Bundesverband der Energie- und Wasser</text:span><text:span text:style-name="T76">­wirtschaft e.V., VKU</text:span><text:span text:style-name="T77"><text:s/>Verband kommunaler Unternehmen e. V., Juni 2021: Bedarfe der Wasserversorgung in Zeiten des Klimawandels<text:s/></text:span><text:a xlink:href="https://www.dvgw.de/medien/dvgw/verein/aktuelles/presse/BDEW_DVGW_VKU_Positionspapier_Klimawandel_Trockenheit.pdf" office:target-frame-name="_top" xlink:show="replace"><text:span text:style-name="T78">https://www.dvgw.de/medien/dvgw/verein/aktuelles/presse/BDEW_DVGW_VKU_Positionspapier_Klimawandel_Trockenheit.pdf</text:span></text:a><text:span text:style-name="T79"><text:s/></text:span></text:p></text:note-body></text:note></text:span></text:p>
      <text:p text:style-name="P80">gemäß § 25 Abs. 1 UVwG herauszugeben.</text:p>
      <text:soft-page-break/>
      <text:p text:style-name="P81">Sollten Sie nicht zuständig sein, leiten Sie unseren Antrag bitte gemäß § 25 Abs. 3 UVwG an die zuständige<text:s/>Stelle<text:s/>weiter.<text:s/></text:p>
      <text:p text:style-name="P86">Wir bitten darum, personenbezogene Daten von Behörden- oder Betriebspersonal (wie Namen und Unterschriften) soweit erforderlich in den Dokumenten vor Übermittlung zu schwärzen.</text:p>
      <text:p text:style-name="P87"><text:span text:style-name="T88">Um den Aufwand für die Verwaltung im Sinne von § 24 Abs. 2 UVwG zu minimieren können Sie uns die Daten gerne in digitaler Form, z.B. pdf-Dateien zur Verfügung stellen.</text:span><text:span text:style-name="T89"><text:line-break/></text:span>Die Informationen liegen bei einem ordnungsgemäßen Geschäftsgang in elektronischer Dateiform vor, so dass keine Kosten für die Erstellung entstehen dürften.</text:p>
      <text:p text:style-name="P90">Wir gehen darauf aus, dass für die Herausgabe dieser Informationen keine Kosten erhoben werden.<text:s/><text:line-break/>Andernfalls bitten wir um Mitteilung.</text:p>
      <text:p text:style-name="P91">Bitte teilen Sie mit, ob Sie einen Antrag in Papierform benötigen.<text:s/></text:p>
      <text:p text:style-name="P92">Falls Sie den Antrag in der vorliegenden Form nicht für zulässig oder begründet halten bitten wir Sie um Hinweise, damit dem Herausgabeverlangen zum Erfolg verholfen werden kann.</text:p>
      <text:p text:style-name="P93"><text:span text:style-name="T94">Für die Beantwortung bitten wir um die Einhaltung der entsprechenden Fristen für eine Beantwortung</text:span><text:s/>gemäß § 24 Abs. 3 UVwG B.-W.</text:p>
      <text:p text:style-name="P95"/>
      <text:p text:style-name="P96"/>
      <text:p text:style-name="P97">Begründung:</text:p>
      <text:p text:style-name="P98">Das Land<text:s/>Baden-Württemberg<text:s/>will ein Wasserkonzept für die Sicherung der Wasserversorgung in der Klimakrise<text:s/><text:span text:style-name="Fußnotenzeichen"><text:note text:note-class="footnote" text:id="_ftn3"><text:note-citation>4</text:note-citation><text:note-body><text:p text:style-name="P99"><text:span text:style-name="T100"><text:tab/>MUKE, 25.04.2022: Herausforderung Klimawandel - Wasserversorgung Baden-Württemberg</text:span><text:span text:style-name="T101"><text:line-break/></text:span><text:a xlink:href="https://um.baden-wuerttemberg.de/de/umwelt-natur/wasser-und-boden/wasserversorgung/" office:target-frame-name="_top" xlink:show="replace"><text:span text:style-name="T102">https://um.baden-wuerttemberg.de/de/umwelt-natur/wasser-und-boden/wasserversorgung/</text:span></text:a><text:span text:style-name="T103"><text:line-break/>und</text:span><text:span text:style-name="T104"><text:line-break/>MUKE, 02.09.2022: Naturgefahren und Klimawandel - Wassermangelstrategie Baden-Württemberg</text:span><text:span text:style-name="T105"><text:line-break/></text:span><text:a xlink:href="https://um.baden-wuerttemberg.de/de/umwelt-natur/wasser-und-boden/wasserversorgung/wassermangel" office:target-frame-name="_top" xlink:show="replace"><text:span text:style-name="T106">https://um.baden-wuerttemberg.de/de/umwelt-natur/wasser-und-boden/wasserversorgung/wassermangel</text:span></text:a><text:span text:style-name="T107"><text:s/></text:span></text:p></text:note-body></text:note></text:span><text:s/>erstellen.</text:p>
      <text:p text:style-name="P108">Es handelt sich um<text:s/>eine Maßnahme,<text:s/>die eine bedeutende<text:s/>Umweltrelevanz<text:s/>hat, nämlich<text:s/>um die<text:s/>Auswirkung auf die Wasserversorgung in Stuttgart<text:s/>und über die Mitgliedschaften in den beiden Wasserzweckverbänden<text:s/>Bodenseewasser und Landeswasser auf<text:s/>die Wasserversorgung in<text:s/>weiten Teilen des Landes Bade-Württemberg.</text:p>
      <text:p text:style-name="P109"><text:span text:style-name="T110">Wie und wo werden durch die Klimakrise notwendig werdende Veränderungen im Wasserkonzessions</text:span><text:span text:style-name="T111">­</text:span><text:span text:style-name="T112">vertrag geregelt?<text:s/></text:span><text:span text:style-name="T113">Wer entscheidet über die erforderlichen Maßnahmen und wer trägt die Kosten?</text:span><text:span text:style-name="T114"><text:line-break/></text:span><text:span text:style-name="T115">Inwieweit ist</text:span><text:span text:style-name="T116"><text:s/>die Klimakrise</text:span><text:span text:style-name="T117"><text:s/>Gegenstand der Vereinbarungen?</text:span><text:span text:style-name="T118"><text:s/></text:span></text:p>
      <text:p text:style-name="P119">Ist mit dem Ministerium für Umwelt geklärt, ob die Belange des Landes und<text:s/>der LHS<text:s/><text:span text:style-name="Fußnotenzeichen"><text:note text:note-class="footnote" text:id="_ftn4"><text:note-citation>5</text:note-citation><text:note-body><text:p text:style-name="P120"><text:span text:style-name="T121"><text:tab/>Stuttgarter Zeitung, 20.05.2022: Erhöhter Wasserverbrauch in Stuttgart - Wasserversorger müssen mehr liefern<text:s/></text:span><text:a xlink:href="https://www.stuttgarter-zeitung.de/inhalt.erhoehter-wasserbrauch-in-stuttgart-wasserlieferanten-muessen-mehr-liefern.5115124a-8fd9-4132-9dd8-3c952f4b81c3.html?reduced=true" office:target-frame-name="_top" xlink:show="replace"><text:span text:style-name="T122">https://www.stuttgarter-zeitung.de/inhalt.erhoehter-wasserbrauch-in-stuttgart-wasserlieferanten-muessen-mehr-liefern.5115124a-8fd9-4132-9dd8-3c952f4b81c3.html?reduced=true</text:span></text:a></text:p></text:note-body></text:note></text:span><text:s/>ausreichend<text:s/><text:span text:style-name="T123">gesichert sind? Gibt es eine Erklärung des Ministeriums für Umwelt, Klima und Energiewirtschaft Baden-</text:span>Württemberg (MUKE) über<text:s/>die Unbedenklichkeit der Vereinbarung im Hinblick auf die Klimakrise?</text:p>
      <text:h text:style-name="P124" text:outline-level="2">Wurde dem Landtag<text:s/>(Ausschuss des Inneren, für Digitalisierung und Kommunen,<text:s/>Ausschuss für Finanzen, Ausschuss für Umwelt, Klima und Energiewirtschaft und<text:s/>Ausschuss für Europa und Internationales)<text:s/>Gelegenheit gegeben, von der für viele Millionen Menschen im Land bedeutsamen Vereinbarung Kenntnis zu nehmen?</text:h>
      <text:soft-page-break/>
      <text:p text:style-name="P125">Aus dem Wirtschaftsplan 2023 ist ersichtlich, in welcher Höhe Investitionen in die Sicherstellung der Wasserversorgung durchgeführt und geplant werden. Bei diesen Daten handelt es sich um Umweltinformationen von zentraler Bedeutung für die Sicherung der Wasserversorgung in der Klimakrise. Wir weisen noch darauf hin, dass das neue Klimaschutzgesetz des Landes Baden-Württemberg am 21.12.2022 in den Landtag eingebracht wird. Die geplante Vereinbarung und der Wirtschaftsplan 2023 werden diesem Gesetz Rechnung tragen müssen.</text:p>
      <text:p text:style-name="P126">Das vom Land Baden-Württemberg erstellte Wasserkonzept für die Sicherung der Wasserversorgung in der Klimakrise<text:s/>ist<text:s/>durch den Wasserversorger Stuttgart auf die kommunale Ebene herunter zu brechen und zu konkretisieren um einen wirksamen Schutz der Wasserversorgung sicher zu stellen.</text:p>
      <text:p text:style-name="P127"/>
      <text:p text:style-name="P128"/>
      <text:p text:style-name="P129">Mit freundlichen Grüßen</text:p>
      <text:p text:style-name="P130"/>
      <text:p text:style-name="P131"/>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page-title__category" style:display-name="page-title__category"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con-link__text" style:display-name="icon-link__text"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markedcontent" style:display-name="markedcontent" style:family="text" style:parent-style-name="Absatz-Standardschriftart"/>
    <style:style style:name="bodytext" style:display-name="body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article-kicker" style:display-name="article-kicker" style:family="text" style:parent-style-name="Absatz-Standardschriftart"/>
    <style:style style:name="article-headline" style:display-name="article-headline" style:family="text" style:parent-style-name="Absatz-Standardschriftart"/>
    <style:style style:name="apple-converted-space" style:display-name="apple-converted-spac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Fußzeile" style:family="paragraph">
      <style:paragraph-properties fo:text-align="center"/>
    </style:style>
    <style:style style:name="T3" style:parent-style-name="Absatz-Standardschriftart" style:family="text">
      <style:text-properties fo:font-size="10pt" style:font-size-asian="10pt" style:font-size-complex="10pt"/>
    </style:style>
    <style:style style:name="T4" style:parent-style-name="Absatz-Standardschriftart" style:family="text">
      <style:text-properties fo:font-size="10pt" style:font-size-asian="10pt" style:font-size-complex="10pt"/>
    </style:style>
    <style:style style:name="T5" style:parent-style-name="Absatz-Standardschriftart" style:family="text">
      <style:text-properties fo:font-size="10pt" style:font-size-asian="10pt" style:font-size-complex="10pt"/>
    </style:style>
    <style:page-layout style:name="PL1">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82" style:parent-style-name="Fußzeile" style:family="paragraph">
      <style:paragraph-properties fo:text-align="center"/>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header>
        <text:p text:style-name="Kopfzeile"/>
      </style:header>
      <style:footer>
        <text:p text:style-name="P82"><text:span text:style-name="T83">-<text:s/></text:span><text:span text:style-name="T84"><text:page-number text:fixed="false">1</text:page-number></text:span><text:span text:style-name="T8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dc:title>
    <meta:initial-creator>xxx</meta:initial-creator>
    <dc:creator>Microsoft-Konto</dc:creator>
    <meta:creation-date>2022-12-11T16:02:00Z</meta:creation-date>
    <dc:date>2022-12-11T16:02:00Z</dc:date>
    <meta:print-date>2022-12-06T10:44:00Z</meta:print-date>
    <meta:template xlink:href="Normal" xlink:type="simple"/>
    <meta:editing-cycles>2</meta:editing-cycles>
    <meta:editing-duration>PT0S</meta:editing-duration>
    <meta:document-statistic meta:page-count="3" meta:paragraph-count="9" meta:word-count="626" meta:character-count="4568" meta:row-count="32" meta:non-whitespace-character-count="3951"/>
  </office:meta>
</office:document-meta>
</file>